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Tahoma1" svg:font-family="Tahoma"/>
    <style:font-face style:name="Cambria" svg:font-family="Cambri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Heading_20_1" style:master-page-name="Standard">
      <style:paragraph-properties style:page-number="auto"/>
    </style:style>
    <style:style style:name="P2" style:family="paragraph" style:parent-style-name="Abstract">
      <style:paragraph-properties fo:text-align="center" style:justify-single-word="false"/>
      <style:text-properties style:text-position="super 58%" fo:font-size="10pt" style:font-size-asian="10pt"/>
    </style:style>
    <style:style style:name="T1" style:family="text">
      <style:text-properties fo:font-weight="bold" style:font-weight-asian="bold"/>
    </style:style>
    <style:style style:name="T2" style:family="text">
      <style:text-properties fo:font-weight="bold" style:font-weight-asian="bold"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 text:outline-level="1"><text:bookmark-start text:name="Title"/><text:text-input text:description="Title">Guidelines for Paper Submissions</text:text-input><text:bookmark-end text:name="Title"/></text:h>
      <text:p text:style-name="Authors"><text:bookmark-start text:name="Authors"/><text:text-input text:description="Authors">J E Mitchell† and A N Other‡</text:text-input><text:bookmark-end text:name="Authors"/></text:p>
      <text:p text:style-name="P2"><text:bookmark-start text:name="Affiliation"/><text:text-input text:description="Affiliation">† University College London, ‡ University of Somewhere Else</text:text-input><text:bookmark-end text:name="Affiliation"/></text:p>
      <text:p text:style-name="Abstract"><text:bookmark-start text:name="Abstract"/><text:span text:style-name="T2"><text:text-input text:description="Abstract">Abstract: </text:text-input></text:span><text:bookmark-end text:name="Abstract"/> This paper aims to give a general guide to the required paper style for the London Communications Symposium / Nanotechnology and Electronic Devices. It also aims to provide some general tips and guidance to those who are new to the ‘art’ of writing technical papers. As this is the abstract, a few sentences that make it clear what this paper is about seem appropriate.</text:p>
      <text:p text:style-name="Abstract"/>
      <text:h text:style-name="Heading_20_2" text:outline-level="2">1 Introduction.</text:h>
      <text:p text:style-name="PaperBody">The London Communications Symposium is an annual meeting that provides a forum for the presentation and discussion of recent research in communications and related technologies. Papers are invited on any topic in, or related to the broad area of communications. There will be a set of specifically selected plenary presentations from leading individuals in industry. Submitted papers will be subjected to peer review. The Symposium has established a tradition of encouraging young researchers to present their work to a wider audience, yet it offers a more relaxed environment than many international meetings [1]. </text:p>
      <text:p text:style-name="PaperBody">This sets the scene of the area we are talking about and gives an indication of why we think the work is important.</text:p>
      <text:h text:style-name="Heading_20_2" text:outline-level="2">2. Submission Guidelines in detail.</text:h>
      <text:p text:style-name="PaperBody">Submission of the full paper is to be by electronic means on the Symposia web site and must be in MSWord <text:s/>(.doc) format (any version). A Word template and example paper can be downloaded from the LCS website. All page margins should be 25cm.</text:p>
      <text:p text:style-name="PaperBody">Submissions should be <text:span text:style-name="T2">no longer than 4 pages, </text:span>A4 (210mm x 297mm) of single-spaced, single <text:s/>column 10pt or 11pt (Times New Roman) typed text. <text:s/>Please do not paginate text. Figures and tables should be <text:s text:c="2"/>included within the body of the paper with full captions. <text:span text:style-name="T1">Papers longer than 4 pages or not complying to these guidelines will be rejected.</text:span></text:p>
      <text:p text:style-name="PaperBody">Papers should be arranged in the following order: </text:p>
      <text:p text:style-name="PaperBody">Title page with title of paper, name(s) of author(s) with affiliation(s). Full postal address(es) of all <text:s text:c="6"/>authors should not be included in the heading but may be placed at the end of the paper if desired The <text:s text:c="6"/>address of the corresponding author should be clearly stated in the <text:s/>submission email. </text:p>
      <text:p text:style-name="PaperBody">Abstract of not more than 150 words, which may be used in programme material.</text:p>
      <text:p text:style-name="PaperBody">Text, suitably divided under headings and, where necessary, subheadings. Sections of papers should be numbered from the Introduction onwards, and decimal numbering (2.1, 2.2 etc.) should be used for subsections.</text:p>
      <text:p text:style-name="PaperBody">The use of Colour: Please note that the proceedings are now only published electronically and so full colour may be used.</text:p>
      <text:h text:style-name="Heading_20_2" text:outline-level="2">3. Equations.</text:h>
      <text:p text:style-name="PaperBody">Equations should be numbered consecutively throughout the paper.</text:p>
      <text:h text:style-name="Heading_20_2" text:outline-level="2">4. Presentations</text:h>
      <text:p text:style-name="Standard">Presentation may be given using any of the following mediums: OHP, PowerPoint (please state version) or 35mm slides. Please indicate which medium you wish to use when submitting the full paper in order that the appropriate technical arrangements may be made. Other Audio-visual aides are available on request.</text:p>
      <text:h text:style-name="Heading_20_2" text:outline-level="2"><text:soft-page-break/>5. Figures and Tables</text:h>
      <text:p text:style-name="Standard">Figures and Tables should be number concurrently with the figure or table number and a brief description given below each figure. The submitted document should have figure inserted with the appropriate text if possible and not grouped at the end of the paper.</text:p>
      <text:h text:style-name="Heading_20_2" text:outline-level="2">6. Note about References</text:h>
      <text:p text:style-name="Standard">List of references numbered in order of citation in square brackets ( i.e. [14]). References should be full and include the names of all the authors (not 'et al'). References should be linked to the text and not provided as a global ‘reading list’. A statement should be followed by its associated reference, for example: The London Communications Symposium proceedings [1].</text:p>
      <text:h text:style-name="Heading_20_2" text:outline-level="2">7. Conclusions.</text:h>
      <text:p text:style-name="Standard">This should demonstrate the recommended layout. </text:p>
      <text:h text:style-name="Heading_20_2" text:outline-level="2">Acknowledgments.</text:h>
      <text:p text:style-name="PaperBody">Acknowledgments (if any).</text:p>
      <text:h text:style-name="Heading_20_2" text:outline-level="2">References.</text:h>
      <text:p text:style-name="Standard">[1] Proceedings of the London Communications Symposium 2000, Communications Engineering Doctorate Centre ISBN: 0-9538863-0-1</text:p>
      <text:h text:style-name="Heading_20_2" text:outline-level="2">Appendices.</text:h>
      <text:p text:style-name="PaperBody">Appendices (if any).</text:p>
      <text:p text:style-name="Paper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Cambria" svg:font-family="Cambri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en" fo:country="US"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212cm" fo:margin-bottom="0.212cm" fo:text-align="justify" style:justify-single-word="false" fo:orphans="2" fo:widows="2" style:writing-mode="lr-tb"/>
      <style:text-properties style:use-window-font-color="true" style:font-name="Times New Roman" fo:font-size="11pt" fo:language="en" fo:country="GB" style:font-name-asian="Times New Roman" style:font-size-asian="11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Standard" style:next-style-name="Standard" style:class="text" style:default-outline-level="1">
      <style:paragraph-properties fo:text-align="center" style:justify-single-word="false" fo:keep-with-next="always"/>
      <style:text-properties style:font-name="Times" fo:font-size="14pt" fo:font-weight="bold" style:letter-kerning="true" style:font-size-asian="14pt" style:font-weight-asian="bold" style:font-name-complex="Arial" style:font-size-complex="16pt" style:font-weight-complex="bold"/>
    </style:style>
    <style:style style:name="Heading_20_2" style:display-name="Heading 2" style:family="paragraph" style:parent-style-name="Standard" style:next-style-name="Standard" style:class="text" style:default-outline-level="2">
      <style:paragraph-properties fo:keep-with-next="always"/>
      <style:text-properties fo:font-size="12pt" fo:font-weight="bold" style:font-size-asian="12pt" style:font-weight-asian="bold" style:font-name-complex="Arial" style:font-size-complex="14pt" style:font-style-complex="italic" style:font-weight-complex="bold"/>
    </style:style>
    <style:style style:name="Heading_20_3" style:display-name="Heading 3" style:family="paragraph" style:parent-style-name="Standard" style:next-style-name="Standard" style:class="text" style:default-outline-level="3">
      <style:paragraph-properties fo:margin-top="0.423cm" fo:margin-bottom="0.106cm" fo:keep-with-next="always"/>
      <style:text-properties style:font-name="Arial" fo:font-size="13pt" fo:font-weight="bold" style:font-size-asian="13pt" style:font-weight-asian="bold" style:font-name-complex="Arial" style:font-size-complex="13pt" style:font-weight-complex="bold"/>
    </style:style>
    <style:style style:name="Authors" style:family="paragraph" style:parent-style-name="Standard">
      <style:paragraph-properties fo:text-align="center" style:justify-single-word="false"/>
      <style:text-properties fo:font-size="10pt" style:font-size-asian="10pt"/>
    </style:style>
    <style:style style:name="Affiliation" style:family="paragraph" style:parent-style-name="Authors"/>
    <style:style style:name="PaperBody" style:family="paragraph" style:parent-style-name="Text_20_body"/>
    <style:style style:name="Abstract" style:family="paragraph" style:parent-style-name="PaperBody">
      <style:paragraph-properties fo:margin-left="1cm" fo:margin-right="1cm" fo:text-indent="0cm" style:auto-text-indent="false"/>
    </style:style>
    <style:style style:name="WW8Num1z0" style:family="text">
      <style:text-properties style:font-name="Times New Roman" style:font-name-complex="Times New Roman"/>
    </style:style>
    <style:style style:name="Default_20_Paragraph_20_Font" style:display-name="Default Paragraph Font" style:family="text"/>
    <style:style style:name="Heading_20_1_20_Char" style:display-name="Heading 1 Char" style:family="text" style:parent-style-name="Default_20_Paragraph_20_Font">
      <style:text-properties style:font-name="Cambria" fo:font-size="16pt" fo:font-weight="bold" style:letter-kerning="true" style:font-name-asian="Times New Roman" style:font-size-asian="16pt" style:font-weight-asian="bold" style:font-name-complex="Times New Roman" style:font-size-complex="16pt" style:font-weight-complex="bold"/>
    </style:style>
    <style:style style:name="Heading_20_2_20_Char" style:display-name="Heading 2 Char" style:family="text" style:parent-style-name="Default_20_Paragraph_20_Font">
      <style:text-properties style:font-name="Cambria" fo:font-size="14pt" fo:font-style="italic" fo:font-weight="bold" style:font-name-asian="Times New Roman" style:font-size-asian="14pt" style:font-style-asian="italic" style:font-weight-asian="bold" style:font-name-complex="Times New Roman" style:font-size-complex="14pt" style:font-style-complex="italic" style:font-weight-complex="bold"/>
    </style:style>
    <style:style style:name="Heading_20_3_20_Char" style:display-name="Heading 3 Char" style:family="text" style:parent-style-name="Default_20_Paragraph_20_Font">
      <style:text-properties style:font-name="Cambria" fo:font-size="13pt" fo:font-weight="bold" style:font-name-asian="Times New Roman" style:font-size-asian="13pt" style:font-weight-asian="bold" style:font-name-complex="Times New Roman" style:font-size-complex="13pt" style:font-weight-complex="bold"/>
    </style:style>
    <style:style style:name="Body_20_Text_20_Char" style:display-name="Body Text Char" style:family="text" style:parent-style-name="Default_20_Paragraph_20_Font">
      <style:text-properties fo:font-size="11pt" style:font-size-asian="11pt"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0.999cm" fo:page-height="29.699cm" style:num-format="1" style:print-orientation="portrait" fo:margin-top="2.501cm" fo:margin-bottom="2.501cm" fo:margin-left="2.501cm" fo:margin-right="2.501cm" style:writing-mode="lr-tb" style:layout-grid-color="#c0c0c0" style:layout-grid-lines="38" style:layout-grid-base-height="0.635cm" style:layout-grid-ruby-height="0cm" style:layout-grid-mode="none" style:layout-grid-ruby-below="false" style:layout-grid-print="false" style:layout-grid-display="false" style:layout-grid-base-width="0.388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Guidelines for LCS 2001 Paper Submissions</dc:title>
    <meta:initial-creator>John Mitchell</meta:initial-creator>
    <meta:creation-date>2009-04-03T10:27:00</meta:creation-date>
    <dc:date>2009-04-03T10:27:45.20</dc:date>
    <meta:editing-cycles>2</meta:editing-cycles>
    <meta:editing-duration>PT52113H31M44S</meta:editing-duration>
    <meta:document-statistic meta:table-count="0" meta:image-count="0" meta:object-count="0" meta:page-count="2" meta:paragraph-count="31" meta:word-count="638" meta:character-count="3977"/>
    <meta:generator>Sun_ODF_Plugin_for_Microsoft_Office/3.0$Win32 OpenOffice.org_project/300m9$Build-9358$CWS-odfp30</meta:generator>
    <meta:user-defined meta:name="Info 1"/>
    <meta:user-defined meta:name="Info 2"/>
    <meta:user-defined meta:name="Info 3"/>
    <meta:user-defined meta:name="Info 4"/>
  </office:meta>
</office:document-meta>
</file>